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60399419C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">
      <style:table-properties style:width="18.002cm" fo:margin-top="0.049cm" fo:margin-bottom="0cm" style:page-number="0" table:align="center" style:shadow="none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1cm"/>
    </style:style>
    <style:style style:name="Tabelle1.C" style:family="table-column">
      <style:table-column-properties style:column-width="8.502cm"/>
    </style:style>
    <style:style style:name="Tabelle1.1" style:family="table-row">
      <style:table-row-properties style:row-height="5.5cm"/>
    </style:style>
    <style:style style:name="Tabelle1.A1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Table_20_Contents">
      <style:text-properties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Table_20_Contents">
      <style:paragraph-properties fo:margin-left="0.18cm" fo:margin-right="0.18cm" fo:margin-top="0cm" fo:margin-bottom="0cm" fo:text-indent="0cm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18cm" fo:margin-right="0.18cm" fo:margin-top="0cm" fo:margin-bottom="0cm" fo:text-indent="0cm" style:auto-text-indent="false">
        <style:tab-stops>
          <style:tab-stop style:position="1.87cm"/>
        </style:tab-stops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18cm" fo:margin-right="0.18cm" fo:margin-top="0.109cm" fo:margin-bottom="0cm" fo:text-indent="0cm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">Vorname Name</text:p>
            <text:p text:style-name="P3">Straße Hausnummer</text:p>
            <text:p text:style-name="P3">Postleitzahl Ort</text:p>
            <text:p text:style-name="P3"/>
            <text:p text:style-name="P4">Telefon:<text:tab/></text:p>
            <text:p text:style-name="P4">Handy:<text:tab/></text:p>
            <text:p text:style-name="P4">Fax:</text:p>
            <text:p text:style-name="P4"><text:tab/></text:p>
            <text:p text:style-name="P4">Email:<text:tab/></text:p>
            <text:p text:style-name="P3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5">Vorname Name</text:p>
            <text:p text:style-name="P3">Straße Hausnummer</text:p>
            <text:p text:style-name="P3">Postleitzahl Ort</text:p>
            <text:p text:style-name="P3"/>
            <text:p text:style-name="P4">Telefon:<text:tab/></text:p>
            <text:p text:style-name="P4">Handy:<text:tab/></text:p>
            <text:p text:style-name="P4">Fax:</text:p>
            <text:p text:style-name="P4"><text:tab/></text:p>
            <text:p text:style-name="P4">Email:<text:tab/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5">Vorname Name</text:p>
            <text:p text:style-name="P3">Straße Hausnummer</text:p>
            <text:p text:style-name="P3">Postleitzahl Ort</text:p>
            <text:p text:style-name="P3"/>
            <text:p text:style-name="P4">Telefon:<text:tab/></text:p>
            <text:p text:style-name="P4">Handy:<text:tab/></text:p>
            <text:p text:style-name="P4">Fax:</text:p>
            <text:p text:style-name="P4"><text:tab/></text:p>
            <text:p text:style-name="P4">Email:<text:tab/></text:p>
            <text:p text:style-name="P3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5">Vorname Name</text:p>
            <text:p text:style-name="P3">Straße Hausnummer</text:p>
            <text:p text:style-name="P3">Postleitzahl Ort</text:p>
            <text:p text:style-name="P3"/>
            <text:p text:style-name="P4">Telefon:<text:tab/></text:p>
            <text:p text:style-name="P4">Handy:<text:tab/></text:p>
            <text:p text:style-name="P4">Fax:</text:p>
            <text:p text:style-name="P4"><text:tab/></text:p>
            <text:p text:style-name="P4">Email:<text:tab/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5">Vorname Name</text:p>
            <text:p text:style-name="P3">Straße Hausnummer</text:p>
            <text:p text:style-name="P3">Postleitzahl Ort</text:p>
            <text:p text:style-name="P3"/>
            <text:p text:style-name="P4">Telefon:<text:tab/></text:p>
            <text:p text:style-name="P4">Handy:<text:tab/></text:p>
            <text:p text:style-name="P4">Fax:</text:p>
            <text:p text:style-name="P4"><text:tab/></text:p>
            <text:p text:style-name="P4">Email:<text:tab/></text:p>
            <text:p text:style-name="P3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5">Vorname Name</text:p>
            <text:p text:style-name="P3">Straße Hausnummer</text:p>
            <text:p text:style-name="P3">Postleitzahl Ort</text:p>
            <text:p text:style-name="P3"/>
            <text:p text:style-name="P4">Telefon:<text:tab/></text:p>
            <text:p text:style-name="P4">Handy:<text:tab/></text:p>
            <text:p text:style-name="P4">Fax:</text:p>
            <text:p text:style-name="P4"><text:tab/></text:p>
            <text:p text:style-name="P4">Email:<text:tab/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5">Vorname Name</text:p>
            <text:p text:style-name="P3">Straße Hausnummer</text:p>
            <text:p text:style-name="P3">Postleitzahl Ort</text:p>
            <text:p text:style-name="P3"/>
            <text:p text:style-name="P4">Telefon:<text:tab/></text:p>
            <text:p text:style-name="P4">Handy:<text:tab/></text:p>
            <text:p text:style-name="P4">Fax:</text:p>
            <text:p text:style-name="P4"><text:tab/></text:p>
            <text:p text:style-name="P4">Email:<text:tab/></text:p>
            <text:p text:style-name="P3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5">Vorname Name</text:p>
            <text:p text:style-name="P3">Straße Hausnummer</text:p>
            <text:p text:style-name="P3">Postleitzahl Ort</text:p>
            <text:p text:style-name="P3"/>
            <text:p text:style-name="P4">Telefon:<text:tab/></text:p>
            <text:p text:style-name="P4">Handy:<text:tab/></text:p>
            <text:p text:style-name="P4">Fax:</text:p>
            <text:p text:style-name="P4"><text:tab/></text:p>
            <text:p text:style-name="P4">Email:<text:tab/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5">Vorname Name</text:p>
            <text:p text:style-name="P3">Straße Hausnummer</text:p>
            <text:p text:style-name="P3">Postleitzahl Ort</text:p>
            <text:p text:style-name="P3"/>
            <text:p text:style-name="P4">Telefon:<text:tab/></text:p>
            <text:p text:style-name="P4">Handy:<text:tab/></text:p>
            <text:p text:style-name="P4">Fax:</text:p>
            <text:p text:style-name="P4"><text:tab/></text:p>
            <text:p text:style-name="P4">Email:<text:tab/></text:p>
            <text:p text:style-name="P3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5">Vorname Name</text:p>
            <text:p text:style-name="P3">Straße Hausnummer</text:p>
            <text:p text:style-name="P3">Postleitzahl Ort</text:p>
            <text:p text:style-name="P3"/>
            <text:p text:style-name="P4">Telefon:<text:tab/></text:p>
            <text:p text:style-name="P4">Handy:<text:tab/></text:p>
            <text:p text:style-name="P4">Fax:</text:p>
            <text:p text:style-name="P4"><text:tab/></text:p>
            <text:p text:style-name="P4">Email:<text:tab/>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1cm" fo:margin-bottom="1cm" fo:margin-left="1.45cm" fo:margin-right="1.45cm" fo:background-color="transparent" style:writing-mode="lr-tb" style:footnote-max-height="0cm">
        <style:background-image xlink:href="Pictures/100000000000006000000060399419CF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31T17:13:01.06</meta:creation-date>
    <meta:editing-duration>PT00H13M35S</meta:editing-duration>
    <meta:editing-cycles>4</meta:editing-cycles>
    <meta:generator>OpenOffice.org/3.2$Win32 OpenOffice.org_project/320m12$Build-9483</meta:generator>
    <meta:initial-creator>Stefan Keller</meta:initial-creator>
    <dc:date>2011-04-29T14:19:04.98</dc:date>
    <dc:creator>Stefan Keller</dc:creator>
    <meta:document-statistic meta:table-count="1" meta:image-count="0" meta:object-count="0" meta:page-count="1" meta:paragraph-count="80" meta:word-count="100" meta:character-count="730"/>
    <meta:user-defined meta:name="Info 1"/>
    <meta:user-defined meta:name="Info 2"/>
    <meta:user-defined meta:name="Info 3"/>
    <meta:user-defined meta:name="Info 4"/>
  </office:meta>
</office:document-meta>
</file>