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text-align="center" style:justify-single-word="false"/>
      <style:text-properties style:font-name="DejaVu Sans" fo:font-size="8pt" style:font-size-asian="8pt" style:font-size-complex="8pt"/>
    </style:style>
    <style:style style:name="P2" style:family="paragraph" style:parent-style-name="Sender">
      <style:paragraph-properties fo:margin-left="0.002cm" fo:margin-right="0.002cm" fo:margin-top="0cm" fo:margin-bottom="0cm" fo:text-indent="0cm" style:auto-text-indent="false"/>
      <style:text-properties style:font-name="DejaVu Sans" fo:font-size="12pt" style:font-size-asian="12pt" style:font-size-complex="12pt"/>
    </style:style>
    <style:style style:name="P3" style:family="paragraph" style:parent-style-name="Standard" style:master-page-name="Envelope">
      <style:paragraph-properties style:page-number="auto"/>
    </style:style>
    <style:style style:name="P4" style:family="paragraph" style:parent-style-name="Addressee">
      <style:paragraph-properties fo:margin-top="0cm" fo:margin-bottom="0cm"/>
      <style:text-properties style:font-name="DejaVu Sans" fo:font-size="18.8999996185303pt" style:font-size-asian="18.8999996185303pt" style:font-size-complex="18.8999996185303pt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left" style:horizontal-rel="page-content" fo:padding="0cm" fo:border="none" style:shadow="none" style:writing-mode="tb-rl"/>
    </style:style>
    <style:style style:name="fr2" style:family="graphic" style:parent-style-name="Frame">
      <style:graphic-properties fo:margin-left="0cm" fo:margin-right="0cm" fo:margin-top="0cm" fo:margin-bottom="0cm" style:vertical-pos="bottom" style:vertical-rel="page-content" style:horizontal-pos="right" style:horizontal-rel="page-content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vertical-pos="top" style:vertical-rel="page-content" style:horizontal-pos="right" style:horizontal-rel="page-content" fo:background-color="transparent" style:background-transparency="100%" fo:padding="0.229cm" fo:border="0.018cm solid #000000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svg:width="2.05cm" svg:height="3.9cm" draw:z-index="0">
        <draw:text-box>
          <text:p text:style-name="P2">Absender:</text:p>
          <text:p text:style-name="P2">Stefan Keller</text:p>
          <text:p text:style-name="P2">Odenwaldstraße 9</text:p>
          <text:p text:style-name="P2">63785 Obernburg</text:p>
        </draw:text-box>
      </draw:frame>
      <draw:frame draw:style-name="fr2" draw:name="Empfänger" text:anchor-type="page" text:anchor-page-number="1" svg:width="8.759cm" svg:height="3.9cm" draw:z-index="1">
        <draw:text-box>
          <text:p text:style-name="P4">Sondermaschinenbau Udo Ouzo GmbH &amp; Co. KG</text:p>
          <text:p text:style-name="P4">Personalabteilung</text:p>
          <text:p text:style-name="P4">In der Tretmühle 88</text:p>
          <text:p text:style-name="P4">63000 Kleinherberg</text:p>
        </draw:text-box>
      </draw:frame>
      <text:p text:style-name="P3"><draw:frame draw:style-name="fr3" draw:name="Rahmen1" text:anchor-type="paragraph" svg:width="1.45cm" svg:height="1.45cm" draw:z-index="2"><draw:text-box><text:p text:style-name="P1">Hier 0,45€ kleben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ender" style:family="paragraph" style:parent-style-name="Standard" style:class="extra">
      <style:paragraph-properties fo:margin-top="0cm" fo:margin-bottom="0.106cm" fo:background-color="transparent" style:shadow="none" text:number-lines="false" text:line-number="0">
        <style:background-image/>
      </style:paragraph-properties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11.4cm" style:num-format="" style:print-orientation="landscape" fo:margin-top="1.05cm" fo:margin-bottom="1.499cm" fo:margin-left="1.05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4-30T12:02:44.78</meta:creation-date>
    <meta:editing-cycles>6</meta:editing-cycles>
    <meta:editing-duration>PT00H34M22S</meta:editing-duration>
    <meta:initial-creator>Stefan Keller</meta:initial-creator>
    <dc:date>2011-05-02T09:24:41.06</dc:date>
    <dc:creator>Stefan Keller</dc:creator>
    <meta:document-statistic meta:table-count="0" meta:image-count="0" meta:object-count="0" meta:page-count="1" meta:paragraph-count="9" meta:word-count="24" meta:character-count="165"/>
    <meta:user-defined meta:name="Info 1"/>
    <meta:user-defined meta:name="Info 2"/>
    <meta:user-defined meta:name="Info 3"/>
    <meta:user-defined meta:name="Info 4"/>
    <meta:template xlink:type="simple" xlink:actuate="onRequest" xlink:title="Postkarte A6" xlink:href="../Postkarte%20A6.ott" meta:date="2011-04-30T12:02:45"/>
  </office:meta>
</office:document-meta>
</file>