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center" style:justify-single-word="false"/>
      <style:text-properties style:font-name="DejaVu Sans" fo:font-size="7.5pt" style:font-size-asian="7.5pt" style:font-size-complex="7.5pt"/>
    </style:style>
    <style:style style:name="P2" style:family="paragraph" style:parent-style-name="Addressee">
      <style:paragraph-properties fo:margin-top="0cm" fo:margin-bottom="0cm"/>
      <style:text-properties style:font-name="DejaVu Sans" fo:font-size="18pt" style:font-size-asian="18pt" style:font-size-complex="18pt"/>
    </style:style>
    <style:style style:name="P3" style:family="paragraph" style:parent-style-name="Sender">
      <style:paragraph-properties fo:margin-left="0.002cm" fo:margin-right="0.002cm" fo:margin-top="0cm" fo:margin-bottom="0cm" fo:text-indent="0cm" style:auto-text-indent="false"/>
      <style:text-properties style:font-name="DejaVu Sans" fo:font-size="11.3000001907349pt" style:font-size-asian="11.3000001907349pt" style:font-size-complex="11.3000001907349pt"/>
    </style:style>
    <style:style style:name="P4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-content" style:horizontal-pos="left" style:horizontal-rel="page-content" fo:padding="0cm" fo:border="none" style:shadow="none" style:writing-mode="tb-rl"/>
    </style:style>
    <style:style style:name="fr2" style:family="graphic" style:parent-style-name="Frame">
      <style:graphic-properties fo:margin-left="0cm" fo:margin-right="0cm" fo:margin-top="0cm" fo:margin-bottom="0cm" style:vertical-pos="bottom" style:vertical-rel="page-content" style:horizontal-pos="right" style:horizontal-rel="page-content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page-content" style:horizontal-pos="right" style:horizontal-rel="page-content" fo:background-color="transparent" style:background-transparency="100%" fo:padding="0.229cm" fo:border="0.018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" text:anchor-type="page" text:anchor-page-number="1" fo:min-width="1.951cm" svg:height="3.75cm" draw:z-index="0">
        <draw:text-box>
          <text:p text:style-name="P3">Absender:</text:p>
          <text:p text:style-name="P3">Stefan Keller</text:p>
          <text:p text:style-name="P3">Odenwaldstraße 9</text:p>
          <text:p text:style-name="P3">63785 Obernburg</text:p>
        </draw:text-box>
      </draw:frame>
      <draw:frame draw:style-name="fr2" draw:name="Empfänger" text:anchor-type="page" text:anchor-page-number="1" svg:width="7.92cm" svg:height="3.75cm" draw:z-index="1">
        <draw:text-box>
          <text:p text:style-name="P2">Automation, Antrieb und Abrieb GmbH &amp; Co. KG</text:p>
          <text:p text:style-name="P2">Herr Udo Ouzo</text:p>
          <text:p text:style-name="P2">In der Tretmühle 88</text:p>
          <text:p text:style-name="P2">63000 Kleinherberg</text:p>
        </draw:text-box>
      </draw:frame>
      <text:p text:style-name="P4"><draw:frame draw:style-name="fr3" draw:name="Rahmen1" text:anchor-type="paragraph" svg:width="1.401cm" svg:height="1.401cm" draw:z-index="2"><draw:text-box><text:p text:style-name="P1">Hier 0,45€ klebe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106cm" fo:background-color="transparent" style:shadow="none" text:number-lines="false" text:line-number="0">
        <style:background-image/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" style:print-orientation="landscape" fo:margin-top="0.9cm" fo:margin-bottom="1.49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4-28T20:40:48.17</meta:creation-date>
    <meta:editing-cycles>22</meta:editing-cycles>
    <meta:editing-duration>PT01H16M33S</meta:editing-duration>
    <meta:initial-creator>Stefan Keller</meta:initial-creator>
    <dc:date>2011-11-18T11:35:31.31</dc:date>
    <dc:creator>Stefan Keller</dc:creator>
    <meta:printed-by>Stefan Keller</meta:printed-by>
    <meta:print-date>2011-04-28T21:13:43.78</meta:print-date>
    <meta:document-statistic meta:table-count="0" meta:image-count="0" meta:object-count="0" meta:page-count="1" meta:paragraph-count="9" meta:word-count="27" meta:character-count="164"/>
    <meta:user-defined meta:name="Info 1"/>
    <meta:user-defined meta:name="Info 2"/>
    <meta:user-defined meta:name="Info 3"/>
    <meta:user-defined meta:name="Info 4"/>
    <meta:template xlink:type="simple" xlink:actuate="onRequest" xlink:title="Briefkuvert C6" xlink:href="../Briefkuvert%20C6.ott" meta:date="2011-04-28T20:40:48"/>
  </office:meta>
</office:document-meta>
</file>