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itstream Vera Serif" svg:font-family="'Bitstream Vera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adornments="Fett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erlin Sans FB" svg:font-family="'Berlin Sans FB'" style:font-adornments="Standard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</style:style>
    <style:style style:name="P2" style:family="paragraph" style:parent-style-name="Addressee">
      <style:paragraph-properties fo:margin-top="0cm" fo:margin-bottom="0cm"/>
      <style:text-properties style:font-name="Arial1" fo:font-size="15.5pt" style:font-size-asian="15.5pt" style:font-size-complex="15.5pt"/>
    </style:style>
    <style:style style:name="P3" style:family="paragraph" style:parent-style-name="Addressee">
      <style:paragraph-properties fo:margin-top="0cm" fo:margin-bottom="0.101cm"/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Frame_20_contents">
      <style:paragraph-properties fo:margin-top="0cm" fo:margin-bottom="0cm" fo:text-align="center" style:justify-single-word="false"/>
      <style:text-properties style:font-name="DejaVu Sans"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background-color="transparent" style:background-transparency="100%" fo:padding="0.229cm" fo:border="0.018cm solid #0000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Empfänger" text:anchor-type="page" text:anchor-page-number="1" svg:x="2.401cm" svg:y="5.3cm" svg:width="8.1cm" svg:height="3.701cm" draw:z-index="0">
        <draw:text-box>
          <text:p text:style-name="P3">Stefan Keller, Odenwaldstraße 9, 63785 Obernburg</text:p>
          <text:p text:style-name="P2">Automation, Antrieb und<text:line-break/>Abrieb GmbH &amp; Co. KG<text:line-break/>Personalabteilung Herr Udo Uzo</text:p>
          <text:p text:style-name="P2">In der Tretmühle 88<text:line-break/>63000 Kleinherberg</text:p>
        </draw:text-box>
      </draw:frame>
      <draw:frame draw:style-name="fr2" draw:name="Rahmen1" text:anchor-type="page" text:anchor-page-number="1" svg:x="20.2cm" svg:y="0.349cm" svg:width="1.45cm" svg:height="1.45cm" draw:z-index="1">
        <draw:text-box>
          <text:p text:style-name="P4">Hier 0,55€ kleben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itstream Vera Serif" svg:font-family="'Bitstream Vera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adornments="Fett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erlin Sans FB" svg:font-family="'Berlin Sans FB'" style:font-adornments="Standard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nder" style:family="paragraph" style:parent-style-name="Standard" style:class="extra">
      <style:paragraph-properties fo:margin-top="0cm" fo:margin-bottom="0.106cm" fo:background-color="transparent" style:shadow="none" text:number-lines="false" text:line-number="0">
        <style:background-image/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11cm" style:num-format="" style:print-orientation="landscape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5-24T10:14:09.07</meta:creation-date>
    <meta:editing-cycles>3</meta:editing-cycles>
    <meta:editing-duration>PT00H27M03S</meta:editing-duration>
    <meta:initial-creator>Stefan Keller</meta:initial-creator>
    <dc:date>2011-05-24T10:41:05.23</dc:date>
    <dc:creator>Stefan Keller</dc:creator>
    <meta:document-statistic meta:table-count="0" meta:image-count="0" meta:object-count="0" meta:page-count="1" meta:paragraph-count="4" meta:word-count="27" meta:character-count="178"/>
    <meta:user-defined meta:name="Info 1"/>
    <meta:user-defined meta:name="Info 2"/>
    <meta:user-defined meta:name="Info 3"/>
    <meta:user-defined meta:name="Info 4"/>
    <meta:template xlink:type="simple" xlink:actuate="onRequest" xlink:title="Briefkuvert B6" xlink:href="../Briefkuvert%20B6.ott" meta:date="2011-05-24T10:14:04.03"/>
  </office:meta>
</office:document-meta>
</file>