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nder">
      <style:paragraph-properties fo:margin-left="0.002cm" fo:margin-right="0.002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fo:text-align="center" style:justify-single-word="false"/>
      <style:text-properties style:font-name="DejaVu Sans" fo:font-size="8pt" style:font-size-asian="8pt" style:font-size-complex="8pt"/>
    </style:style>
    <style:style style:name="P3" style:family="paragraph" style:parent-style-name="Standard" style:master-page-name="Envelope">
      <style:paragraph-properties style:page-number="auto"/>
    </style:style>
    <style:style style:name="P4" style:family="paragraph" style:parent-style-name="Addressee">
      <style:paragraph-properties fo:margin-top="0cm" fo:margin-bottom="0cm"/>
      <style:text-properties style:font-name="Arial" fo:font-size="18pt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writing-mode="tb-rl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.229cm" fo:border="0.018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" text:anchor-type="page" text:anchor-page-number="1" svg:x="1.101cm" svg:y="6.5cm" svg:width="1.879cm" draw:z-index="0">
        <draw:text-box fo:min-height="3.445cm">
          <text:p text:style-name="P1">Absender:</text:p>
          <text:p text:style-name="P1">Vorname Name</text:p>
          <text:p text:style-name="P1">Straße Hausnummer</text:p>
          <text:p text:style-name="P1">Postleitzahl Ort</text:p>
        </draw:text-box>
      </draw:frame>
      <draw:frame draw:style-name="fr2" draw:name="Empfänger" text:anchor-type="page" text:anchor-page-number="1" svg:x="7.288cm" svg:y="6.5cm" svg:width="7.207cm" draw:z-index="1">
        <draw:text-box fo:min-height="3.33cm">
          <text:p text:style-name="P4">Firma</text:p>
          <text:p text:style-name="P4">Ansprechpartner</text:p>
          <text:p text:style-name="P4">Straße, HausNr.</text:p>
          <text:p text:style-name="P4">PLZ und Ort</text:p>
        </draw:text-box>
      </draw:frame>
      <text:p text:style-name="P3"><draw:frame draw:style-name="fr3" draw:name="Rahmen1" text:anchor-type="paragraph" svg:x="13.37cm" svg:y="0.508cm" svg:width="1.45cm" svg:height="1.45cm" draw:z-index="2"><draw:text-box><text:p text:style-name="P2">Hier 0,55€ klebe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106cm" fo:background-color="transparent" style:shadow="none" text:number-lines="false" text:line-number="0">
        <style:background-image/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11.4cm" style:num-format="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11-08T10:28:42.67</meta:creation-date>
    <meta:editing-cycles>6</meta:editing-cycles>
    <meta:editing-duration>PT00H12M55S</meta:editing-duration>
    <meta:initial-creator>Stefan Keller</meta:initial-creator>
    <meta:printed-by>Stefan Keller</meta:printed-by>
    <meta:print-date>2010-11-08T10:36:02.14</meta:print-date>
    <dc:date>2011-04-30T13:40:50.29</dc:date>
    <dc:creator>Stefan Keller</dc:creator>
    <meta:document-statistic meta:table-count="0" meta:image-count="0" meta:object-count="0" meta:page-count="1" meta:paragraph-count="9" meta:word-count="17" meta:character-count="117"/>
    <meta:user-defined meta:name="Info 1"/>
    <meta:user-defined meta:name="Info 2"/>
    <meta:user-defined meta:name="Info 3"/>
    <meta:user-defined meta:name="Info 4"/>
  </office:meta>
</office:document-meta>
</file>