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ddressee">
      <style:paragraph-properties fo:margin-top="0cm" fo:margin-bottom="0cm"/>
      <style:text-properties style:font-name="Arial" fo:font-size="32pt" style:font-size-asian="32pt" style:font-size-complex="32pt"/>
    </style:style>
    <style:style style:name="P2" style:family="paragraph" style:parent-style-name="Sender">
      <style:paragraph-properties fo:margin-left="0.002cm" fo:margin-right="0.002cm" fo:margin-top="0cm" fo:margin-bottom="0cm" fo:text-indent="0cm" style:auto-text-indent="false"/>
      <style:text-properties style:font-name="Arial" fo:font-size="20pt" style:font-size-asian="20pt" style:font-size-complex="20pt"/>
    </style:style>
    <style:style style:name="P3" style:family="paragraph" style:parent-style-name="Standard" style:master-page-name="Envelope">
      <style:paragraph-properties style:page-number="auto"/>
      <style:text-properties fo:font-size="16pt" style:font-size-asian="16pt" style:font-size-complex="16pt"/>
    </style:style>
    <style:style style:name="P4" style:family="paragraph" style:parent-style-name="Addressee">
      <style:paragraph-properties fo:margin-top="0cm" fo:margin-bottom="0cm"/>
      <style:text-properties style:font-name="Arial" fo:font-size="32pt" fo:font-weight="normal" style:font-size-asian="32pt" style:font-weight-asian="normal" style:font-size-complex="32pt" style:font-weight-complex="normal"/>
    </style:style>
    <style:style style:name="P5" style:family="paragraph" style:parent-style-name="Frame_20_contents">
      <style:paragraph-properties fo:margin-top="0cm" fo:margin-bottom="0cm" fo:text-align="center" style:justify-single-word="false"/>
      <style:text-properties style:font-name="DejaVu Sans" fo:font-size="8.5pt" style:font-size-asian="8.5pt" style:font-size-complex="8.5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-content" fo:padding="0cm" fo:border="none" style:writing-mode="tb-rl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-left="0.199cm" fo:padding-right="0.199cm" fo:padding-top="0.21cm" fo:padding-bottom="0.21cm" fo:border="0.035cm solid #000000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bsender" text:anchor-type="page" text:anchor-page-number="1" svg:x="0cm" svg:y="8.1cm" svg:width="3.646cm" draw:z-index="0">
        <draw:text-box fo:min-height="6.796cm">
          <text:p text:style-name="P2">Absender:</text:p>
          <text:p text:style-name="P2">Vorname Name</text:p>
          <text:p text:style-name="P2">Straße Hausnummer</text:p>
          <text:p text:style-name="P2">Postleitzahl Ort</text:p>
        </draw:text-box>
      </draw:frame>
      <draw:frame draw:style-name="fr2" draw:name="Empfänger" text:anchor-type="page" text:anchor-page-number="1" svg:x="8.481cm" svg:y="8.1cm" svg:width="13.831cm" draw:z-index="1">
        <draw:text-box fo:min-height="6.768cm">
          <text:p text:style-name="P1">Firma</text:p>
          <text:p text:style-name="P4">Ansprechpartner</text:p>
          <text:p text:style-name="P1">Straße und Hausnummer</text:p>
          <text:p text:style-name="P1">Postleitzahl und Ort</text:p>
        </draw:text-box>
      </draw:frame>
      <text:p text:style-name="P3"><draw:frame draw:style-name="fr3" draw:name="Rahmen1" text:anchor-type="paragraph" svg:x="19.9cm" svg:y="0.42cm" svg:width="1.55cm" svg:height="1.55cm" draw:z-index="2"><draw:text-box><text:p text:style-name="P5">Hier 1,45€ klebe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nder" style:family="paragraph" style:parent-style-name="Standard" style:class="extra">
      <style:paragraph-properties fo:margin-top="0cm" fo:margin-bottom="0.106cm" fo:background-color="transparent" style:shadow="none" text:number-lines="false" text:line-number="0">
        <style:background-image/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6.2cm" style:num-format="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12-31T16:54:43.89</meta:creation-date>
    <meta:editing-cycles>9</meta:editing-cycles>
    <meta:editing-duration>PT00H19M17S</meta:editing-duration>
    <meta:initial-creator>Stefan Keller</meta:initial-creator>
    <dc:date>2011-04-30T13:48:49.43</dc:date>
    <dc:creator>Stefan Keller</dc:creator>
    <meta:printed-by>Stefan Keller</meta:printed-by>
    <meta:print-date>2010-12-31T17:10:08.59</meta:print-date>
    <meta:document-statistic meta:table-count="0" meta:image-count="0" meta:object-count="0" meta:page-count="1" meta:paragraph-count="9" meta:word-count="18" meta:character-count="132"/>
    <meta:user-defined meta:name="Info 1"/>
    <meta:user-defined meta:name="Info 2"/>
    <meta:user-defined meta:name="Info 3"/>
    <meta:user-defined meta:name="Info 4"/>
    <meta:template xlink:type="simple" xlink:actuate="onRequest" xlink:title="Briefkuvert C6" xlink:href="../Briefkuvert%20C6.ott" meta:date="2010-12-31T16:54:44"/>
  </office:meta>
</office:document-meta>
</file>