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6pt" style:text-underline-style="solid" style:text-underline-width="auto" style:text-underline-color="font-color" style:font-size-asian="16pt"/>
    </style:style>
    <style:style style:name="P2" style:family="paragraph" style:parent-style-name="Standard">
      <style:text-properties style:font-name="Arial" fo:font-size="12pt" style:font-size-asian="12pt"/>
    </style:style>
    <style:style style:name="P3" style:family="paragraph" style:parent-style-name="Standard">
      <style:text-properties style:font-name="Arial"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635cm" fo:text-align="center" style:justify-single-word="false" style:page-number="auto"/>
      <style:text-properties style:font-name="Arial" fo:font-size="24pt" style:text-underline-style="solid" style:text-underline-width="auto" style:text-underline-color="font-color" style:font-size-asian="24pt"/>
    </style:style>
    <style:style style:name="P6" style:family="paragraph" style:parent-style-name="Standard">
      <style:paragraph-properties fo:margin-top="0.212cm" fo:margin-bottom="0cm"/>
      <style:text-properties style:font-name="Arial" fo:font-size="16pt" style:text-underline-style="solid" style:text-underline-width="auto" style:text-underline-color="font-color" style:font-size-asian="16pt"/>
    </style:style>
    <style:style style:name="P7" style:family="paragraph" style:parent-style-name="Standard">
      <style:paragraph-properties fo:margin-top="0.423cm" fo:margin-bottom="0cm"/>
      <style:text-properties style:font-name="Arial" fo:font-size="12pt" style:font-size-asian="12pt"/>
    </style:style>
    <style:style style:name="P8" style:family="paragraph" style:parent-style-name="Standard">
      <style:paragraph-properties fo:margin-top="0.423cm" fo:margin-bottom="0cm" fo:text-align="justify" style:justify-single-word="false"/>
      <style:text-properties style:font-name="Arial" fo:font-size="12pt" style:font-size-asian="12pt"/>
    </style:style>
    <style:style style:name="P9" style:family="paragraph" style:parent-style-name="Standard">
      <style:paragraph-properties fo:margin-top="0.423cm" fo:margin-bottom="0cm"/>
      <style:text-properties style:font-name="Arial" fo:font-size="12pt" fo:font-weight="bold" style:font-size-asian="12pt" style:font-weight-asian="bold"/>
    </style:style>
    <style:style style:name="P10" style:family="paragraph" style:parent-style-name="Standard">
      <style:paragraph-properties fo:margin-top="0.635cm" fo:margin-bottom="0cm"/>
      <style:text-properties style:font-name="Arial" fo:font-size="16pt" style:text-underline-style="solid" style:text-underline-width="auto" style:text-underline-color="font-color" style:font-size-asian="16pt"/>
    </style:style>
    <style:style style:name="P11" style:family="paragraph" style:parent-style-name="Standard" style:list-style-name="L1">
      <style:paragraph-properties fo:margin-left="0.499cm" fo:margin-right="0cm" fo:text-indent="-0.499cm" style:auto-text-indent="false"/>
      <style:text-properties style:font-name="Arial" fo:font-size="12pt" style:font-size-asian="12pt"/>
    </style:style>
    <style:style style:name="P12" style:family="paragraph" style:parent-style-name="Standard" style:list-style-name="L2">
      <style:paragraph-properties fo:margin-left="0.499cm" fo:margin-right="0cm" fo:text-indent="-0.499cm" style:auto-text-indent="false"/>
      <style:text-properties style:font-name="Arial" fo:font-size="12pt" style:font-size-asian="12pt"/>
    </style:style>
    <style:style style:name="P13" style:family="paragraph" style:parent-style-name="Standard" style:list-style-name="L3">
      <style:paragraph-properties fo:margin-left="0.499cm" fo:margin-right="0cm" fo:text-indent="-0.499cm" style:auto-text-indent="false"/>
      <style:text-properties style:font-name="Arial" fo:font-size="12pt" style:font-size-asian="12pt"/>
    </style:style>
    <style:style style:name="P14" style:family="paragraph" style:parent-style-name="Standard" style:list-style-name="L1">
      <style:paragraph-properties fo:margin-left="0.499cm" fo:margin-right="0cm" fo:text-indent="-0.499cm" style:auto-text-indent="false"/>
    </style:style>
    <style:style style:name="P15" style:family="paragraph" style:parent-style-name="Standard" style:list-style-name="L6">
      <style:paragraph-properties fo:margin-left="0.499cm" fo:margin-right="0cm" fo:text-indent="-0.499cm" style:auto-text-indent="false"/>
    </style:style>
    <style:style style:name="P16" style:family="paragraph" style:parent-style-name="Standard" style:list-style-name="L2">
      <style:paragraph-properties fo:margin-left="0cm" fo:margin-right="0cm" fo:text-indent="0cm" style:auto-text-indent="false"/>
      <style:text-properties style:font-name="Arial" fo:font-size="12pt" style:font-size-asian="12pt"/>
    </style:style>
    <style:style style:name="P17" style:family="paragraph" style:parent-style-name="Standard" style:list-style-name="L3">
      <style:paragraph-properties fo:margin-left="0cm" fo:margin-right="0cm" fo:text-indent="0cm" style:auto-text-indent="false"/>
      <style:text-properties style:font-name="Arial" fo:font-size="12pt" style:font-size-asian="12pt"/>
    </style:style>
    <style:style style:name="P18" style:family="paragraph" style:parent-style-name="Standard" style:list-style-name="L1">
      <style:paragraph-properties fo:margin-left="0cm" fo:margin-right="0cm" fo:text-indent="0cm" style:auto-text-indent="false"/>
      <style:text-properties style:font-name="Arial" fo:font-size="12pt" style:font-size-asian="12pt"/>
    </style:style>
    <style:style style:name="P19" style:family="paragraph" style:parent-style-name="Standard" style:list-style-name="L4">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20" style:family="paragraph" style:parent-style-name="Standard" style:list-style-name="L4">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21" style:family="paragraph" style:parent-style-name="Standard" style:list-style-name="L5">
      <style:paragraph-properties fo:margin-left="0cm" fo:margin-right="0cm" fo:text-indent="0cm" style:auto-text-indent="false"/>
    </style:style>
    <style:style style:name="P22" style:family="paragraph" style:parent-style-name="Standard" style:list-style-name="L6">
      <style:paragraph-properties fo:margin-left="0cm" fo:margin-right="0cm" fo:text-indent="0cm" style:auto-text-indent="false"/>
    </style:style>
    <style:style style:name="P23" style:family="paragraph" style:parent-style-name="Standard" style:list-style-name="L6">
      <style:paragraph-properties fo:margin-left="0cm" fo:margin-right="0cm" fo:text-indent="0cm" style:auto-text-indent="false"/>
    </style:style>
    <style:style style:name="P24" style:family="paragraph" style:parent-style-name="Standard" style:list-style-name="L6">
      <style:paragraph-properties fo:margin-left="0cm" fo:margin-right="0cm" fo:text-indent="0cm" style:auto-text-indent="false"/>
    </style:style>
    <style:style style:name="P25" style:family="paragraph" style:parent-style-name="Standard">
      <style:paragraph-properties fo:margin-top="0.423cm" fo:margin-bottom="0.423cm"/>
      <style:text-properties style:font-name="Arial" fo:font-size="12pt" style:font-size-asian="12pt"/>
    </style:style>
    <style:style style:name="P26" style:family="paragraph" style:parent-style-name="Standard">
      <style:paragraph-properties fo:margin-top="0.423cm" fo:margin-bottom="0.423cm" fo:text-align="justify" style:justify-single-word="false"/>
      <style:text-properties style:font-name="Arial" fo:font-size="12pt" style:font-size-asian="12pt"/>
    </style:style>
    <style:style style:name="P27" style:family="paragraph" style:parent-style-name="Standard">
      <style:paragraph-properties fo:margin-top="0.423cm" fo:margin-bottom="0.423cm" fo:text-align="justify" style:justify-single-word="false" fo:keep-together="always"/>
      <style:text-properties style:font-name="Arial" fo:font-size="12pt" style:font-size-asian="12pt"/>
    </style:style>
    <style:style style:name="P28" style:family="paragraph" style:parent-style-name="Standard">
      <style:paragraph-properties fo:margin-top="0.423cm" fo:margin-bottom="0.423cm" fo:text-align="justify" style:justify-single-word="false"/>
    </style:style>
    <style:style style:name="P29" style:family="paragraph" style:parent-style-name="Standard">
      <style:paragraph-properties fo:break-before="page"/>
      <style:text-properties style:font-name="Arial" fo:font-size="12pt" fo:font-weight="bold" style:font-size-asian="12pt" style:font-weight-asian="bold"/>
    </style:style>
    <style:style style:name="P30" style:family="paragraph" style:parent-style-name="Standard" style:list-style-name="L3">
      <style:paragraph-properties fo:margin-left="0.501cm" fo:margin-right="0cm" fo:text-indent="-0.501cm" style:auto-text-indent="false"/>
      <style:text-properties style:font-name="Arial" fo:font-size="12pt" style:font-size-asian="12pt"/>
    </style:style>
    <style:style style:name="P31" style:family="paragraph" style:parent-style-name="Standard" style:list-style-name="L5">
      <style:paragraph-properties fo:margin-left="0.501cm" fo:margin-right="0cm" fo:text-indent="-0.501cm" style:auto-text-indent="false"/>
      <style:text-properties style:font-name="Arial" fo:font-size="12pt" style:font-size-asian="12pt"/>
    </style:style>
    <style:style style:name="P32" style:family="paragraph" style:parent-style-name="Standard" style:list-style-name="L5">
      <style:paragraph-properties fo:margin-left="0.501cm" fo:margin-right="0cm" fo:text-indent="-0.501cm" style:auto-text-indent="false"/>
    </style:style>
    <style:style style:name="P33" style:family="paragraph" style:parent-style-name="Standard">
      <style:paragraph-properties fo:margin-top="1.058cm" fo:margin-bottom="0cm"/>
      <style:text-properties style:font-name="Arial" fo:font-size="16pt" style:text-underline-style="solid" style:text-underline-width="auto" style:text-underline-color="font-color" style:font-size-asian="16pt"/>
    </style:style>
    <style:style style:name="P34" style:family="paragraph" style:parent-style-name="Standard">
      <style:paragraph-properties fo:margin-top="0cm" fo:margin-bottom="0.423cm" fo:text-align="justify" style:justify-single-word="false"/>
    </style:style>
    <style:style style:name="P35" style:family="paragraph" style:parent-style-name="Standard">
      <style:paragraph-properties fo:margin-top="0cm" fo:margin-bottom="0.423cm" fo:text-align="justify" style:justify-single-word="false" fo:keep-together="always"/>
    </style:style>
    <style:style style:name="P36" style:family="paragraph" style:parent-style-name="Standard">
      <style:paragraph-properties fo:margin-top="0cm" fo:margin-bottom="0.423cm"/>
      <style:text-properties style:font-name="Arial" fo:font-size="12pt" style:font-size-asian="12pt"/>
    </style:style>
    <style:style style:name="P37" style:family="paragraph" style:parent-style-name="Standard">
      <style:paragraph-properties fo:margin-top="0cm" fo:margin-bottom="0.423cm" fo:text-align="justify" style:justify-single-word="false"/>
      <style:text-properties style:font-name="Arial" fo:font-size="12pt" style:font-size-asian="12pt"/>
    </style:style>
    <style:style style:name="P38" style:family="paragraph" style:parent-style-name="Standard">
      <style:paragraph-properties fo:margin-top="0cm" fo:margin-bottom="0.423cm" fo:text-align="justify" style:justify-single-word="false" fo:keep-together="always"/>
      <style:text-properties style:font-name="Arial" fo:font-size="12pt" style:font-size-asian="12pt"/>
    </style:style>
    <style:style style:name="P39" style:family="paragraph" style:parent-style-name="Standard">
      <style:paragraph-properties fo:margin-top="0.635cm" fo:margin-bottom="0.212cm"/>
    </style:style>
    <style:style style:name="P40" style:family="paragraph" style:parent-style-name="Footer">
      <style:paragraph-properties fo:margin-left="0cm" fo:margin-right="0.635cm" fo:text-indent="0.635cm" style:auto-text-indent="false"/>
    </style:style>
    <style:style style:name="T1" style:family="text">
      <style:text-properties style:font-name="Arial"/>
    </style:style>
    <style:style style:name="T2" style:family="text">
      <style:text-properties style:font-name="Arial" fo:font-size="16pt" style:text-underline-style="solid" style:text-underline-width="auto" style:text-underline-color="font-color" style:font-size-asian="16pt"/>
    </style:style>
    <style:style style:name="T3" style:family="text">
      <style:text-properties style:font-name="Arial" fo:font-size="12pt" style:font-size-asian="12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style>
    <style:style style:name="T6" style:family="text">
      <style:text-properties style:font-name="Arial" fo:font-size="12pt" style:text-underline-style="solid" style:text-underline-width="auto" style:text-underline-color="font-color" style:font-size-asian="12pt"/>
    </style:style>
    <style:style style:name="T7" style:family="text">
      <style:text-properties style:font-name="Arial" fo:font-size="12pt" fo:font-weight="normal" style:font-size-asian="12pt"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size="16pt"/>
    </style:style>
    <style:style style:name="T10" style:family="text">
      <style:text-properties style:font-size-asian="16pt"/>
    </style:style>
    <style:style style:name="T11" style:family="text">
      <style:text-properties fo:font-size="14pt" style:font-size-asian="14pt"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499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5">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undsätze kirchlicher Jugendarbeit</text:p>
      <text:p text:style-name="P6">Probleme sind keine Basis</text:p>
      <text:p text:style-name="P8">Mit Problemen anzufangen hat einzig den Vorteil, dass man dafür finanzielle Unter-stützung bekommt. Gleichnis mit dem Zahnarzt. Gute Aktionen für Straßenkinder (EVIM-Flyer). Behandelt werden aber nur bestehende Probleme. Keine Vorbeugung gegen Perspektivlosigkeit. Kein Optimismus.</text:p>
      <text:p text:style-name="P10">Konsum ist nicht der Weg</text:p>
      <text:p text:style-name="P7">Poker gegen weltliche Angebote?<text:line-break/>Wettbewerb mit MTV, Kinopolis und Burger King?<text:line-break/>Wir sollen eine Gegenkultur sein.</text:p>
      <text:p text:style-name="P2"/>
      <text:p text:style-name="P2">schon jetzt zu viele Angebote<text:line-break/>Gehe ich am Samstag Abend ins Kino oder in die Disco?</text:p>
      <text:p text:style-name="P2">Wenn ich ins Kino gehe, in welchen Film?<text:line-break/>TV: Das Vierte auf Platz 27<text:line-break/>Videothek: Regale voll mit DVDs. Ich tu mir schwer.<text:line-break/>Zum DVD-Abend Chips und Cola. Oder doch lieber Bier und Gummibärchen?<text:line-break/>Im Supermarkt: So eine Regalbreite mit Chips. Eine noch größere Breite an Gummi­bärchen. Und Bier? Gehen wir wir am besten gleich in den Getränkemarkt. Da läufst Du durch und rechts und links unendlich viele Biersorten.</text:p>
      <text:p text:style-name="P2"/>
      <text:p text:style-name="P2">schwere Entscheidungen für Konsumenten. Wir wären nur ein Pubs im Wind. Noch mehr fertige Angebote trotz bestehender Orientierungslosigkeit</text:p>
      <text:p text:style-name="P10">Realität</text:p>
      <text:p text:style-name="P9">Virtuelle Welten:</text:p>
      <text:list text:style-name="L1">
        <text:list-item>
          <text:p text:style-name="P14"><text:span text:style-name="T3">Fahrsimulator in Veitshöchheim</text:span><text:span text:style-name="Endnote_20_Symbol"><text:span text:style-name="T3"><text:note text:id="ftn1" text:note-class="footnote"><text:note-citation>1</text:note-citation><text:note-body><text:p text:style-name="Endnote"><text:s/>Anlage: Unterlagen vom WIVW über Simlab</text:p></text:note-body></text:note></text:span></text:span></text:p>
        </text:list-item>
        <text:list-item>
          <text:p text:style-name="P11">Second Life</text:p>
        </text:list-item>
        <text:list-item>
          <text:p text:style-name="P11">Haustiere im Nintendo DS</text:p>
          <text:p text:style-name="P18">Bits und Bytes anstatt Fleisch und Blut</text:p>
        </text:list-item>
        <text:list-item>
          <text:p text:style-name="P11">keine Verantwortung</text:p>
        </text:list-item>
        <text:list-item>
          <text:p text:style-name="P11">keine echte Gefahr (Insert coin to continue)</text:p>
        </text:list-item>
      </text:list>
      <text:p text:style-name="Standard"/>
      <text:p text:style-name="P3">Fruchtlose Übungen:</text:p>
      <text:list text:style-name="L2">
        <text:list-item>
          <text:p text:style-name="P12">Edelschrott in der Lehrwerkstatt</text:p>
        </text:list-item>
        <text:list-item>
          <text:p text:style-name="P12">keine Herausforderung</text:p>
        </text:list-item>
        <text:list-item>
          <text:p text:style-name="P16">kein Erfolgserlebnis</text:p>
        </text:list-item>
      </text:list>
      <text:p text:style-name="P26">Wir müssen den Nachwuchs ernst nehmen. Diese jungen Menschen wollen nicht mehr spielen. Sie wollen Ernst. Sie wollen einen Ernst, der Spaß macht!</text:p>
      <text:p text:style-name="P29">Trendwende zur Echtheit:</text:p>
      <text:list text:style-name="L3">
        <text:list-item>
          <text:p text:style-name="P13">Fight Clubs</text:p>
        </text:list-item>
        <text:list-item>
          <text:p text:style-name="P30">Bungeespringen, Fallschirmspringen, Free Climbing</text:p>
        </text:list-item>
        <text:list-item>
          <text:p text:style-name="P30">Motorradkünstler in den USA</text:p>
        </text:list-item>
        <text:list-item>
          <text:p text:style-name="P13">Extreme Verletzungs- und Lebensgefahr</text:p>
        </text:list-item>
        <text:list-item>
          <text:p text:style-name="P13">nur ein Kick für den Augenblick</text:p>
        </text:list-item>
        <text:list-item>
          <text:p text:style-name="P17">Die Sinnsuche geht weiter</text:p>
        </text:list-item>
      </text:list>
      <text:p text:style-name="P2"/>
      <text:p text:style-name="P4"><text:span text:style-name="T3">Wir müssen den Jugendlichen ein Stück gesunde Realität bieten; nicht zuletzt, um die Echtheit dessen, an den wir glauben, zu unterstreichen. Unser Gott ist keine Er-scheinung im Drogenrausch</text:span><text:span text:style-name="Endnote_20_Symbol"><text:span text:style-name="T3"><text:note text:id="ftn2" text:note-class="footnote"><text:note-citation>2</text:note-citation><text:note-body><text:p text:style-name="Endnote"><text:s/>In Michael Mittermeiers „zapped“ waren die drei Könige mit Weihrauch bekifft. So erklärte der Komiker, dass laut Matthäus-Evangelium nur sie den Stern über Bethlehem sahen. Meines Erachtens keine Blasphemie.</text:p></text:note-body></text:note></text:span></text:span><text:span text:style-name="T3">, die nur wir sehen. Er ist auch nicht das Produkt einer Programmierergruppe in Würzburg.</text:span></text:p>
      <text:p text:style-name="P33">Begabungen entdecken und Berufungen leben</text:p>
      <text:p text:style-name="P28"><text:span text:style-name="T3">Bei den 10 000 Angeboten von außen fällt die Entscheidung schwer. Wenn hingegen nur eine oder wenige Ideen kämen, nämlich von innen, wäre die Entscheidung einfach. Talentshows sterben nicht aus. In Stefan Raabs Superstarshow darf jeder singen was er will.</text:span></text:p>
      <text:p text:style-name="P37">Diese eine Idee müssen wir fördern. Helfen wir den Jugendlichen, ihre Begabungen zu entdecken und ihre Berufung auszuleben! So entdecken sie auch den Weg, den Gott ihnen zeigen will. Dazu gehört auch die Berufswahl und dass sie ihren Platz in der Gemeinde finden.</text:p>
      <text:p text:style-name="P34"><text:span text:style-name="T3">Berufung funktioniert heute nicht mehr so einfach wie im Evangelium. Zum Vergleich fiel mir Petrus ein. Jesus sagte zu ihm: „Folge mir, ich mache einen Menschenfischer aus Dir“. Petrus ließ alles stehen und liegen und folgte Jesus. Wenn Du heutzutage in Jesus’ Namen sagst: „Folge mir, dann werde ich einen Leiter und Evangelist aus Dir machen“, dann wird das möglicherweise nicht funktionieren. Es gibt drei Unterschiede zwischen der Berufung im Neuen Testament und der Berufung in christlichen Gemeinden heute:</text:span></text:p>
      <text:list text:style-name="L4">
        <text:list-item>
          <text:p text:style-name="P19">Jesus hat die Autorität, Jünger zu berufen. Mit dem Missionsbefehl hat er sie auf uns übertragen. Fehlt nur, dass wir ernst genommen werden wie er, den niemand kennt.</text:p>
        </text:list-item>
        <text:list-item>
          <text:p text:style-name="P19">Jesus war bekannter als heute. Zur Zeit des NT war sein Name in aller Munde. Petrus wusste vom ersten Augenblick an wem er folgt!</text:p>
        </text:list-item>
        <text:list-item>
          <text:p text:style-name="P19">Gott kennt unsere Berufung. Jesus stand immer im Kontakt zu Gott und wusste deshalb wen er für was berufen kann. Durch Gebet können auch wir die Menschen so sehen wie Gott sie sieht, und mit ihnen ihre Berufung finden.</text:p>
        </text:list-item>
      </text:list>
      <text:p text:style-name="P39"><text:span text:style-name="T2">Erwachsene Entmutigung</text:span></text:p>
      <text:p text:style-name="P34"><text:span text:style-name="T3">Im Markus-Evangelium gab es 2 große Speisungen. Jesus beruhigte 2 Stürme, ging während des zweiten sogar auf dem Wasser und noch immer hatten die Jünger kein Vertrauen. Sie schafften es auch nicht, den bösen Geist auszutreiben. Jesus be­schimpfte sie mehrmals, weil sie nicht vertrauten und in diesem Sinne nichts begrif</text:span><text:soft-page-break/><text:span text:style-name="T3">fen. Demonstrativ verfluchte er einen Feigenbaum. So wie’s aussieht sind wir mit Ka­nonen mehr und besser zu beeindrucken als mit dem Spendenkörbchen. Ein morali­sches Armmutszeugnis ist das.</text:span></text:p>
      <text:list text:style-name="L5">
        <text:list-item>
          <text:p text:style-name="P32"><text:span text:style-name="T3">Filter im Kopf wie in einem Moving Head</text:span><text:span text:style-name="Endnote_20_Symbol"><text:span text:style-name="T3"><text:note text:id="ftn3" text:note-class="footnote"><text:note-citation>3</text:note-citation><text:note-body><text:p text:style-name="Endnote"><text:s/>Effektstrahler in Quizshows und auf Rockkonzerten. Kann sich unendlich drehen und dazu schwenken. Enthält einen Ring mit Farbfiltern und einen Ring mit Formen (Ausschnitten).</text:p></text:note-body></text:note></text:span></text:span></text:p>
        </text:list-item>
        <text:list-item>
          <text:p text:style-name="P31">Erwachsene haben das Träumen verlernt</text:p>
        </text:list-item>
        <text:list-item>
          <text:p text:style-name="P31">Kinder sind unbefangen und offen für neues. Siehe Mt 18, 3</text:p>
        </text:list-item>
        <text:list-item>
          <text:p text:style-name="P21"><text:span text:style-name="T3">auch verückte Ideen zulassen, die man so nicht<text:line-break/>realisieren kann, die aber zum Nachdenken</text:span><text:span text:style-name="Endnote_20_Symbol"><text:span text:style-name="T3"><text:note text:id="ftn4" text:note-class="footnote"><text:note-citation>4</text:note-citation><text:note-body><text:p text:style-name="Endnote"><text:s/>Zum Beispiel meine Groteske „Evangelischer Singkreis auf dem Montmélianplatz“</text:p></text:note-body></text:note></text:span></text:span><text:span text:style-name="T3"> anregen</text:span></text:p>
        </text:list-item>
      </text:list>
      <text:p text:style-name="P10">Dienst und Gemeinde missverstanden</text:p>
      <text:p text:style-name="P25">Ich darf dienen, weil ich dazu gehöre. Nicht: Ich muss dienen, um dazu zu gehören!</text:p>
      <text:p text:style-name="P36">Bezug nehmen auf bestehende Gruppen und Kreisen, die sich bis <text:s/>jetzt größtenteil auf Dienst belaufen.</text:p>
      <text:p text:style-name="P36">Vergleich BGAB: 220 Sitzplätze, 110 Diener. Btw: Danny und die alten Gasgrills</text:p>
      <text:p text:style-name="P10">Kirchenverständnis aktualisiert</text:p>
      <text:p text:style-name="P28"><text:span text:style-name="T3">Früher wurde in den Ortsgemeinden nicht nach Gemeinschaft gesucht. Man hatte schon die Dorfgemeinschaft. In den Städten war es so ähnlich. Es gab weder Autos noch Telefone, also musste man sich in der Nähe von Mensch zu Mensch verständigen.</text:span></text:p>
      <text:p text:style-name="P34"><text:span text:style-name="T3">Heutzutage werden wir auseinander gedrängt. Wer eine Arbeitsstelle will, muss i.d.R. mobil sein. Es ist nicht mehr selbstverständlich, dass man seinen Nachbar kennt. Die Suche nach Gemeinschaft hat begonnen. Auch die Suche in Kirchengemeinden durch Außenstehende.</text:span></text:p>
      <text:p text:style-name="P10">Ich brauche es, gebraucht zu werden</text:p>
      <text:p text:style-name="P2"/>
      <text:list text:style-name="L6">
        <text:list-item>
          <text:p text:style-name="P15"><text:span text:style-name="T5">Wir brauchen Dich!</text:span></text:p>
          <text:p text:style-name="P22"><text:span text:style-name="T3">Z.b. Jugendliche in Durchführung von Gottesdiensten einbeziehen. Ev. Minis<text:line-break/>Perspektive beachten:<text:line-break/>Nicht: „Wir brauchen Euch, damit Ihr nacher fertig (konfirmiert) seid“</text:span></text:p>
        </text:list-item>
        <text:list-item>
          <text:p text:style-name="P15"><text:span text:style-name="T3">Wollt Ihr Verlängerung? Nein.</text:span></text:p>
          <text:p text:style-name="P22"><text:span text:style-name="T3">Wollt Ihr Elfmeterschießen? Nein.<text:line-break/></text:span><text:span text:style-name="T5">Was wollt Ihr </text:span><text:span text:style-name="T3">dann</text:span><text:span text:style-name="T7">?</text:span><text:span text:style-name="T3"> Maoam!<text:line-break/>Beschreibt treffend die Situation von Evangelisten und Veranstaltern. Wir müssen die jungen Menschen fragen, was </text:span><text:span text:style-name="T6">sie</text:span><text:span text:style-name="T3"> wollen. Danach Hilfe zur Selbsthilfe</text:span></text:p>
        </text:list-item>
        <text:list-item>
          <text:p text:style-name="P22"><text:span text:style-name="T5">Was kannst Du</text:span><text:span text:style-name="T3">, das wir nicht können</text:span><text:span text:style-name="T7">?</text:span><text:span text:style-name="T3"><text:line-break/>Blick über den Tellerrand: Wo können wir Deine Begabung einsetzen?</text:span></text:p>
        </text:list-item>
      </text:list>
      <text:p text:style-name="P2"/>
      <text:p text:style-name="P34"><text:soft-page-break/><text:span text:style-name="T3">Wir brauchen den Nachwuchs, um einen geistlichen und nicht nur formellen Fortbe­stand der Gemeinde zu sichern. Wir erwarten, dass sich die Jugendlichen für tradi­tionelle Gottesdienste einsetzen, die wir „lutherisch“ nennen würden. Das steht im Widerspruch zu dem Selbstverständnis</text:span><text:span text:style-name="Endnote_20_Symbol"><text:span text:style-name="T3"><text:note text:id="ftn5" text:note-class="footnote"><text:note-citation>5</text:note-citation><text:note-body><text:p text:style-name="Endnote"><text:s/>„Grundkurs Ökomene“ 2008 in Elsenfeld</text:p></text:note-body></text:note></text:span></text:span><text:span text:style-name="T3"> der evangelisch-lutherischen Kirche. Sie versteht sich als eine Kirche, die sich ständig weiterentwickelt und nie stehen bleibt.</text:span></text:p>
      <text:p text:style-name="P35"><text:span text:style-name="T3">Ungeachtet der Gottesdienstformen brauchen die Jugendlichen zuallererst ein Um-feld, in dem sie sich ohne Leistung angenommen fühlen und angenommen sind. Das ist nicht der Konfirmantenunterricht! Das ist nicht der Dienst im Godi. Es ist eine Ehre, Gott zu dienen, aber der Dienst darf nicht am Anfang stehen.</text:span></text:p>
      <text:p text:style-name="P37">Was soll am Anfang stehen? Begriffe sammeln am Flipchart.</text:p>
      <text:p text:style-name="P1">Renovierung</text:p>
      <text:p text:style-name="P27">Zur Zeit wird ein Pfarrhaus renoviert. Die Gemeinde beauftragt dazu eine Firma, die das professionell macht.</text:p>
      <text:p text:style-name="P38">Wenn ich mir eine Firma leisten könnte, um mein altes Haus zu renovieren, müsste ich den Bauarbeitern immer noch sagen worauf sie zu achten haben. Insbesondere, wenn ein nicht ganz so altes Stromnetz ergänzt werden soll, braucht der Installateur eine Dokumentation des aktuellen Zustands. Da keine Dokumentation vorhanden ist, hilft nur Neumachen.</text:p>
      <text:p text:style-name="P38">Mein Haus hat zwei Stockwerke. Das obere wird zuerst renoviert. Zu meiner Elektro-installation gehört auch ein Computernetzwerk. Ich will keine zwei Inselnetzwerke! Auch im Gemeindebau dürfen wir den Zusammenhalt nicht verlieren. Keine getrenn-ten Stockwerke! Wenn ich z.B. mein Dach ausbauen würde mit Möbeln und allem, würde der Dachboden einstürzen. Selbst wenn ich das Bedürfnis hätte, würde ich im Erdgeschoss keine Wand einreißen. Dafür ist mir das 1. OG zu schade.</text:p>
      <text:p text:style-name="P38">Es gibt bezahlte Evangelisten und Pädagogen, die auch von weit her kommen wie z.B. die Sylvia aus Worms. Die erste Aufgabe eines jeden Missionars ist, Land und Leute kennenzulernen. Ihr kennt bereits die Bedürfnisse von Höchst besser als eine Pädagogin aus Worms oder ein einsamer Jünger aus Eisenbach sie kenn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Endnote_20_Symbol" style:display-name="Endnote Symbol" style:family="text" style:parent-style-name="Absatz-Standardschriftart">
      <style:text-properties style:text-position="super 58%"/>
    </style:style>
    <style:style style:name="Page_20_Number" style:display-name="Page Number" style:family="text" style:parent-style-name="Absatz-Standardschriftart">
      <style:text-properties style:font-name="Verdana" fo:font-size="10pt" style:font-size-asian="10pt"/>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635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20.999cm" fo:page-height="29.699cm" style:num-format="1" style:print-orientation="portrait" fo:margin-top="2.501cm" fo:margin-bottom="1.27cm" fo:margin-left="2.491cm" fo:margin-right="2.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Rahmen1" text:anchor-type="paragraph" svg:y="0.002cm" fo:min-width="0cm" draw:z-index="1"><draw:text-box fo:min-height="0.37cm"><text:p text:style-name="Footer"><text:span text:style-name="Page_20_Number"><text:page-number text:select-page="current">4</text:page-number></text:span></text:p></draw:text-box></draw:frame></text:p>
      </style:footer>
      <style:footer-left>
        <text:p text:style-name="P1"><draw:frame draw:style-name="fr1" draw:name="Rahmen2" text:anchor-type="paragraph" svg:y="0.002cm" fo:min-width="0cm" draw:z-index="3"><draw:text-box fo:min-height="0.37cm"><text:p text:style-name="Footer"><text:span text:style-name="Page_20_Number"><text:page-number text:select-page="current">4</text:page-number></text:span></text:p></draw:text-box></draw:frame></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tefan Keller</meta:initial-creator>
    <meta:creation-date>2008-07-12T13:47:00</meta:creation-date>
    <dc:creator>Stefan Keller</dc:creator>
    <dc:date>2008-11-09T14:23:14</dc:date>
    <meta:printed-by>Stefan Keller</meta:printed-by>
    <meta:print-date>2008-11-09T14:21:29</meta:print-date>
    <meta:editing-cycles>23</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70" meta:word-count="1258" meta:character-count="8339"/>
  </office:meta>
</office:document-meta>
</file>