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5.935cm"/>
        </style:tab-stops>
      </style:paragraph-properties>
      <style:text-properties style:font-name="Verdana" fo:font-size="12pt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Verdana" fo:font-size="26pt" style:text-underline-style="solid" style:text-underline-width="auto" style:text-underline-color="font-color" style:font-size-asian="26pt" style:font-size-complex="26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margin-top="0.21cm" fo:margin-bottom="0cm" fo:line-height="100%">
        <style:tab-stops>
          <style:tab-stop style:position="2.974cm"/>
          <style:tab-stop style:position="5.946cm"/>
          <style:tab-stop style:position="8.491cm"/>
        </style:tab-stops>
      </style:paragraph-properties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fo:margin-top="0.21cm" fo:margin-bottom="0cm" fo:line-height="100%">
        <style:tab-stops>
          <style:tab-stop style:position="2.798cm"/>
          <style:tab-stop style:position="6.451cm"/>
          <style:tab-stop style:position="9.449cm"/>
        </style:tab-stops>
      </style:paragraph-properties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margin-top="0.21cm" fo:margin-bottom="0cm" fo:line-height="100%">
        <style:tab-stops>
          <style:tab-stop style:position="3.503cm"/>
          <style:tab-stop style:position="6.198cm"/>
          <style:tab-stop style:position="9.197cm"/>
        </style:tab-stops>
      </style:paragraph-properties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margin-top="0.21cm" fo:margin-bottom="0cm" fo:line-height="100%">
        <style:tab-stops>
          <style:tab-stop style:position="2.445cm"/>
          <style:tab-stop style:position="4.687cm"/>
          <style:tab-stop style:position="6.828cm"/>
        </style:tab-stops>
      </style:paragraph-properties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margin-top="0.21cm" fo:margin-bottom="0cm" fo:line-height="100%">
        <style:tab-stops>
          <style:tab-stop style:position="2.445cm"/>
          <style:tab-stop style:position="5.292cm"/>
          <style:tab-stop style:position="7.459cm"/>
        </style:tab-stops>
      </style:paragraph-properties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top="0.21cm" fo:margin-bottom="0cm" fo:line-height="100%">
        <style:tab-stops>
          <style:tab-stop style:position="2.168cm"/>
          <style:tab-stop style:position="4.586cm"/>
          <style:tab-stop style:position="6.703cm"/>
        </style:tab-stops>
      </style:paragraph-properties>
      <style:text-properties style:font-name="Verdana" fo:font-size="12pt" style:font-size-asian="12pt" style:font-size-complex="12pt"/>
    </style:style>
    <style:style style:name="P10" style:family="paragraph" style:parent-style-name="Standard">
      <style:paragraph-properties fo:margin-top="0.21cm" fo:margin-bottom="0cm" fo:line-height="100%">
        <style:tab-stops>
          <style:tab-stop style:position="3.376cm"/>
          <style:tab-stop style:position="6.048cm"/>
          <style:tab-stop style:position="9.273cm"/>
        </style:tab-stops>
      </style:paragraph-properties>
      <style:text-properties style:font-name="Verdana" fo:font-size="12pt" style:font-size-asian="12pt" style:font-size-complex="12pt"/>
    </style:style>
    <style:style style:name="P11" style:family="paragraph" style:parent-style-name="Standard">
      <style:paragraph-properties fo:margin-top="0.21cm" fo:margin-bottom="0cm" fo:line-height="100%">
        <style:tab-stops>
          <style:tab-stop style:position="2.847cm"/>
          <style:tab-stop style:position="5.846cm"/>
          <style:tab-stop style:position="9.121cm"/>
        </style:tab-stops>
      </style:paragraph-properties>
      <style:text-properties style:font-name="Verdana" fo:font-size="12pt" style:font-size-asian="12pt" style:font-size-complex="12pt"/>
    </style:style>
    <style:style style:name="P12" style:family="paragraph" style:parent-style-name="Standard">
      <style:paragraph-properties fo:margin-top="0.21cm" fo:margin-bottom="0cm" fo:line-height="100%">
        <style:tab-stops>
          <style:tab-stop style:position="4.434cm"/>
          <style:tab-stop style:position="6.854cm"/>
          <style:tab-stop style:position="9.601cm"/>
        </style:tab-stops>
      </style:paragraph-properties>
      <style:text-properties style:font-name="Verdana" fo:font-size="12pt" style:font-size-asian="12pt" style:font-size-complex="12pt"/>
    </style:style>
    <style:style style:name="P13" style:family="paragraph" style:parent-style-name="Standard">
      <style:paragraph-properties fo:margin-top="0.21cm" fo:margin-bottom="0cm" fo:line-height="100%">
        <style:tab-stops>
          <style:tab-stop style:position="3.628cm"/>
          <style:tab-stop style:position="6.578cm"/>
          <style:tab-stop style:position="10.282cm"/>
        </style:tab-stops>
      </style:paragraph-properties>
      <style:text-properties style:font-name="Verdana" fo:font-size="12pt" style:font-size-asian="12pt" style:font-size-complex="12pt"/>
    </style:style>
    <style:style style:name="P14" style:family="paragraph" style:parent-style-name="Standard">
      <style:paragraph-properties fo:margin-top="0.21cm" fo:margin-bottom="0cm" fo:line-height="100%">
        <style:tab-stops>
          <style:tab-stop style:position="2.57cm"/>
          <style:tab-stop style:position="5.72cm"/>
          <style:tab-stop style:position="8.719cm"/>
        </style:tab-stops>
      </style:paragraph-properties>
      <style:text-properties style:font-name="Verdana" fo:font-size="12pt" style:font-size-asian="12pt" style:font-size-complex="12pt"/>
    </style:style>
    <style:style style:name="P15" style:family="paragraph" style:parent-style-name="Standard">
      <style:paragraph-properties fo:margin-top="0.21cm" fo:margin-bottom="0cm" fo:line-height="100%">
        <style:tab-stops>
          <style:tab-stop style:position="3.175cm"/>
          <style:tab-stop style:position="5.796cm"/>
          <style:tab-stop style:position="9.424cm"/>
        </style:tab-stops>
      </style:paragraph-properties>
      <style:text-properties style:font-name="Verdana" fo:font-size="12pt" style:font-size-asian="12pt" style:font-size-complex="12pt"/>
    </style:style>
    <style:style style:name="P16" style:family="paragraph" style:parent-style-name="Standard">
      <style:paragraph-properties fo:margin-top="0.21cm" fo:margin-bottom="0cm" fo:line-height="100%">
        <style:tab-stops>
          <style:tab-stop style:position="3.552cm"/>
          <style:tab-stop style:position="5.267cm"/>
          <style:tab-stop style:position="7.056cm"/>
        </style:tab-stops>
      </style:paragraph-properties>
      <style:text-properties style:font-name="Verdana" fo:font-size="12pt" style:font-size-asian="12pt" style:font-size-complex="12pt"/>
    </style:style>
    <style:style style:name="P17" style:family="paragraph" style:parent-style-name="Standard">
      <style:paragraph-properties fo:margin-top="0.21cm" fo:margin-bottom="0cm" fo:line-height="100%">
        <style:tab-stops>
          <style:tab-stop style:position="3.704cm"/>
          <style:tab-stop style:position="7.031cm"/>
          <style:tab-stop style:position="9.424cm"/>
        </style:tab-stops>
      </style:paragraph-properties>
      <style:text-properties style:font-name="Verdana" fo:font-size="12pt" style:font-size-asian="12pt" style:font-size-complex="12pt"/>
    </style:style>
    <style:style style:name="P18" style:family="paragraph" style:parent-style-name="Standard">
      <style:paragraph-properties fo:margin-top="0.21cm" fo:margin-bottom="0cm" fo:line-height="100%">
        <style:tab-stops>
          <style:tab-stop style:position="3.552cm"/>
          <style:tab-stop style:position="7.357cm"/>
          <style:tab-stop style:position="11.037cm"/>
        </style:tab-stops>
      </style:paragraph-properties>
      <style:text-properties style:font-name="Verdana" fo:font-size="12pt" style:font-size-asian="12pt" style:font-size-complex="12pt"/>
    </style:style>
    <style:style style:name="P19" style:family="paragraph" style:parent-style-name="Standard">
      <style:paragraph-properties fo:margin-top="0.21cm" fo:margin-bottom="0cm" fo:line-height="100%">
        <style:tab-stops>
          <style:tab-stop style:position="3.579cm"/>
          <style:tab-stop style:position="7.08cm"/>
          <style:tab-stop style:position="9.601cm"/>
        </style:tab-stops>
      </style:paragraph-properties>
      <style:text-properties style:font-name="Verdana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esserwichser</text:p>
      <text:p text:style-name="P3"/>
      <text:p text:style-name="P16">1<text:tab/>2<text:tab/>3<text:tab/>4</text:p>
      <text:p text:style-name="P1">sechs, sieben, acht: Es ist vollbracht<text:tab/>(8)</text:p>
      <text:p text:style-name="P4">1<text:tab/>2<text:tab/>3<text:tab/>4</text:p>
      <text:p text:style-name="P1">Das ist kein Zauberspruch aus der Walpurgisnacht<text:tab/>(12)</text:p>
      <text:p text:style-name="P6">1<text:tab/>2<text:tab/>3<text:tab/>4</text:p>
      <text:p text:style-name="P1">Sondern Jesus' letzte Worte auf dem Weg zu seinem Grab<text:tab/>(15)</text:p>
      <text:p text:style-name="P19">1<text:tab/>2<text:tab/>3<text:tab/>4</text:p>
      <text:p text:style-name="P1">Wenn Du das kennst, freue ich mich für Deinen Glauben<text:tab/>(14)</text:p>
      <text:p text:style-name="P5">1<text:tab/>2<text:tab/>3<text:tab/>4</text:p>
      <text:p text:style-name="P1">Zu viele denken deshalb, sie können sich alles erlauben:<text:tab/>(16)</text:p>
      <text:p text:style-name="P7">1<text:tab/>2<text:tab/>3<text:tab/>4</text:p>
      <text:p text:style-name="P1">In seinem Namen große Reden zu schwingen,<text:tab/>(12)</text:p>
      <text:p text:style-name="P8">1<text:tab/>2<text:tab/>3<text:tab/>4</text:p>
      <text:p text:style-name="P1">vor allem, um die Lehrmeinungen zu ringen<text:tab/>(12)</text:p>
      <text:p text:style-name="P9">1<text:tab/>2<text:tab/>3<text:tab/>4</text:p>
      <text:p text:style-name="P1">ist das gefährlichste von all diesen Dingen.<text:tab/>(12)</text:p>
      <text:p text:style-name="P10">1<text:tab/>2<text:tab/>3<text:tab/>4</text:p>
      <text:p text:style-name="P1">Ich stelle nicht in Frage: Es ist wichtig, zu predigen.<text:tab/>(15)</text:p>
      <text:p text:style-name="P11">1<text:tab/>2<text:tab/>3<text:tab/>4</text:p>
      <text:p text:style-name="P1">Aber falsch, dabei jemand persönlich zu schädigen<text:tab/>(14)</text:p>
      <text:p text:style-name="P17">1<text:tab/>2<text:tab/>3<text:tab/>4</text:p>
      <text:p text:style-name="P1">Zu kränken und verletzen, das weiß keiner zu schätzen. (L)<text:tab/>(14)</text:p>
      <text:p text:style-name="P12">1<text:tab/>2<text:tab/>3<text:tab/>4</text:p>
      <text:p text:style-name="P1">Und doch gibt das meiste Bibelwissen einer zum Besten,<text:tab/>(15)</text:p>
      <text:p text:style-name="P13">1<text:tab/>2<text:tab/>3<text:tab/>4</text:p>
      <text:p text:style-name="P1">der mit der weißesten Weste und dem meisten Entsetzen<text:tab/>(15)</text:p>
      <text:p text:style-name="P14">1<text:tab/>2<text:tab/>3<text:tab/>4</text:p>
      <text:p text:style-name="P1">sich erhebt über manche seiner Brüder und Schwestern.<text:tab/>(14)</text:p>
      <text:p text:style-name="P18">1<text:tab/>2<text:tab/>3<text:tab/>4</text:p>
      <text:p text:style-name="P1">Lasse dich von keinem Wicht erschrecken! Auch seine Wichsflecken (kP)<text:tab/>(16)</text:p>
      <text:p text:style-name="P15">1<text:tab/>2<text:tab/>3<text:tab/>4</text:p>
      <text:p text:style-name="P1">wird Gott mit seinem rießigen Schwarzlicht entdecken.<text:tab/>(13)</text:p>
      <text:p text:style-name="P1"/>
      <text:p text:style-name="P1">von: S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de" fo:country="DE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9-20T15:49:09.84</dc:date>
    <dc:creator>Stefan Keller</dc:creator>
    <meta:editing-duration>PT01H40M20S</meta:editing-duration>
    <meta:editing-cycles>12</meta:editing-cycles>
    <meta:generator>OpenOffice.org/3.0$Win32 OpenOffice.org_project/300m9$Build-9358</meta:generator>
    <meta:printed-by>Stefan Keller</meta:printed-by>
    <meta:print-date>2010-07-22T21:00:22.43</meta:print-date>
    <meta:document-statistic meta:table-count="0" meta:image-count="0" meta:object-count="0" meta:page-count="1" meta:paragraph-count="34" meta:word-count="216" meta:character-count="1031"/>
    <meta:user-defined meta:name="Info 1"/>
    <meta:user-defined meta:name="Info 2"/>
    <meta:user-defined meta:name="Info 3"/>
    <meta:user-defined meta:name="Info 4"/>
  </office:meta>
</office:document-meta>
</file>